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3cm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6.08cm" svg:y1="7.985cm" svg:x2="6.08cm" svg:y2="1.635cm">
          <text:p text:style-name="P2"/>
        </draw:line>
        <draw:line draw:style-name="gr1" draw:text-style-name="P1" draw:layer="layout" svg:x1="4.81cm" svg:y1="7.35cm" svg:x2="13.7cm" svg:y2="7.35cm">
          <text:p text:style-name="P2"/>
        </draw:line>
        <draw:line draw:style-name="gr2" draw:text-style-name="P1" draw:layer="layout" svg:x1="6.08cm" svg:y1="4.175cm" svg:x2="13.065cm" svg:y2="4.175cm">
          <text:p text:style-name="P2"/>
        </draw:line>
        <draw:path draw:style-name="gr3" draw:text-style-name="P1" draw:layer="layout" svg:width="5.55cm" svg:height="1.466cm" svg:x="6.701cm" svg:y="2.502cm" svg:viewBox="0 0 5551 1467" svg:d="m0 0c264 231 680 186 920 432 336 344 758 52 1122 144 351 89 640 385 1007 402 408 18 559 271 920 259 322-11 642 72 949 173 0 0 0 0 288 28 0 0 0 0 316 29 0 0 0 0 29 0">
          <text:p text:style-name="P2"/>
        </draw:path>
        <draw:path draw:style-name="gr3" draw:text-style-name="P1" draw:layer="layout" svg:width="6.326cm" svg:height="2.04cm" svg:x="6.529cm" svg:y="4.516cm" svg:viewBox="0 0 6327 2041" svg:d="m0 2041c270-277 340-738 719-891 367-148 759 73 1121-288 345-344 581 518 1007-172 199-323 680-167 1064-288 338-107 624-207 949-259 303-48 630 67 920-86 0 0 0 0 288-29 0 0 0 0 259-28">
          <text:p text:style-name="P2"/>
        </draw:path>
        <draw:frame draw:style-name="gr4" draw:layer="layout" svg:width="2.826cm" svg:height="0.966cm" svg:x="6.715cm" svg:y="7.785cm">
          <draw:text-box>
            <text:p text:style-name="P2">Figure 1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7.867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meta:creation-date>2007-11-16T14:08:58</meta:creation-date>
    <dc:date>2007-11-26T18:09:43</dc:date>
    <dc:language>en-US</dc:language>
    <meta:editing-cycles>4</meta:editing-cycles>
    <meta:editing-duration>PT10M34S</meta:editing-duration>
    <meta:user-defined meta:name="Info 1"/>
    <meta:user-defined meta:name="Info 2"/>
    <meta:user-defined meta:name="Info 3"/>
    <meta:user-defined meta:name="Info 4"/>
    <meta:document-statistic meta:object-count="6"/>
  </office:meta>
</office:document-meta>
</file>